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04</text:p>
          </table:table-cell>
          <table:table-cell table:number-columns-repeated="4" table:style-name="ce10"/>
          <table:table-cell office:value-type="string" table:style-name="ce12">
            <text:p>2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2" table:style-name="ce16">
            <text:p>2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4" table:style-name="ce17">
            <text:p>19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31:313</text:p>
          </table:table-cell>
          <table:covered-table-cell/>
          <table:table-cell office:value-type="float" office:value="645277.46" table:style-name="ce20">
            <text:p>645277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8:691</text:p>
          </table:table-cell>
          <table:covered-table-cell/>
          <table:table-cell office:value-type="float" office:value="3765737.1" table:style-name="ce20">
            <text:p>3765737,1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49:546</text:p>
          </table:table-cell>
          <table:covered-table-cell/>
          <table:table-cell office:value-type="float" office:value="1437743.18" table:style-name="ce20">
            <text:p>1437743,1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56:300</text:p>
          </table:table-cell>
          <table:covered-table-cell/>
          <table:table-cell office:value-type="float" office:value="1110856.92" table:style-name="ce20">
            <text:p>1110856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56:301</text:p>
          </table:table-cell>
          <table:covered-table-cell/>
          <table:table-cell office:value-type="float" office:value="6323995.46" table:style-name="ce20">
            <text:p>6323995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7:55</text:p>
          </table:table-cell>
          <table:covered-table-cell/>
          <table:table-cell office:value-type="float" office:value="1210589.28" table:style-name="ce20">
            <text:p>1210589,2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2:742</text:p>
          </table:table-cell>
          <table:covered-table-cell/>
          <table:table-cell office:value-type="float" office:value="9886949.5399999991" table:style-name="ce20">
            <text:p>9886949,5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500003:193</text:p>
          </table:table-cell>
          <table:covered-table-cell/>
          <table:table-cell office:value-type="float" office:value="336858.86" table:style-name="ce20">
            <text:p>336858,8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28:197</text:p>
          </table:table-cell>
          <table:covered-table-cell/>
          <table:table-cell office:value-type="float" office:value="393740.46" table:style-name="ce20">
            <text:p>393740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22:984</text:p>
          </table:table-cell>
          <table:covered-table-cell/>
          <table:table-cell office:value-type="float" office:value="973231.37" table:style-name="ce20">
            <text:p>973231,3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22:985</text:p>
          </table:table-cell>
          <table:covered-table-cell/>
          <table:table-cell office:value-type="float" office:value="1207003.76" table:style-name="ce20">
            <text:p>1207003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7000018:265</text:p>
          </table:table-cell>
          <table:covered-table-cell/>
          <table:table-cell office:value-type="float" office:value="23344190.350000001" table:style-name="ce20">
            <text:p>23344190,3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8001:512</text:p>
          </table:table-cell>
          <table:covered-table-cell/>
          <table:table-cell office:value-type="float" office:value="1053256" table:style-name="ce20">
            <text:p>1053256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1700003:28</text:p>
          </table:table-cell>
          <table:covered-table-cell/>
          <table:table-cell office:value-type="float" office:value="551760.82999999996" table:style-name="ce20">
            <text:p>551760,8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4000001:184</text:p>
          </table:table-cell>
          <table:covered-table-cell/>
          <table:table-cell office:value-type="float" office:value="323789" table:style-name="ce20">
            <text:p>323789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4400003:226</text:p>
          </table:table-cell>
          <table:covered-table-cell/>
          <table:table-cell office:value-type="float" office:value="348459.68" table:style-name="ce20">
            <text:p>348459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000009:248</text:p>
          </table:table-cell>
          <table:covered-table-cell/>
          <table:table-cell office:value-type="float" office:value="262184.64" table:style-name="ce20">
            <text:p>262184,6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24:503</text:p>
          </table:table-cell>
          <table:covered-table-cell/>
          <table:table-cell office:value-type="float" office:value="653451.12" table:style-name="ce20">
            <text:p>653451,1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47:505</text:p>
          </table:table-cell>
          <table:covered-table-cell/>
          <table:table-cell office:value-type="float" office:value="1794122.09" table:style-name="ce20">
            <text:p>1794122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000000:444</text:p>
          </table:table-cell>
          <table:covered-table-cell/>
          <table:table-cell office:value-type="float" office:value="3921421.15" table:style-name="ce20">
            <text:p>3921421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000000:446</text:p>
          </table:table-cell>
          <table:covered-table-cell/>
          <table:table-cell office:value-type="float" office:value="772375.08" table:style-name="ce20">
            <text:p>772375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000000:447</text:p>
          </table:table-cell>
          <table:covered-table-cell/>
          <table:table-cell office:value-type="float" office:value="654217.81999999995" table:style-name="ce20">
            <text:p>654217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000000:448</text:p>
          </table:table-cell>
          <table:covered-table-cell/>
          <table:table-cell office:value-type="float" office:value="4652509.6100000003" table:style-name="ce20">
            <text:p>4652509,6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000000:450</text:p>
          </table:table-cell>
          <table:covered-table-cell/>
          <table:table-cell office:value-type="float" office:value="12214597.289999999" table:style-name="ce20">
            <text:p>12214597,2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000000:451</text:p>
          </table:table-cell>
          <table:covered-table-cell/>
          <table:table-cell office:value-type="float" office:value="3868908.17" table:style-name="ce20">
            <text:p>3868908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000000:452</text:p>
          </table:table-cell>
          <table:covered-table-cell/>
          <table:table-cell office:value-type="float" office:value="157100.79999999999" table:style-name="ce20">
            <text:p>157100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000000:453</text:p>
          </table:table-cell>
          <table:covered-table-cell/>
          <table:table-cell office:value-type="float" office:value="1039138.02" table:style-name="ce20">
            <text:p>1039138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000000:455</text:p>
          </table:table-cell>
          <table:covered-table-cell/>
          <table:table-cell office:value-type="float" office:value="235661.8" table:style-name="ce20">
            <text:p>235661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456</text:p>
          </table:table-cell>
          <table:covered-table-cell/>
          <table:table-cell office:value-type="float" office:value="17703202.100000001" table:style-name="ce20">
            <text:p>17703202,1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000000:458</text:p>
          </table:table-cell>
          <table:covered-table-cell/>
          <table:table-cell office:value-type="float" office:value="11585898.560000001" table:style-name="ce20">
            <text:p>11585898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000000:459</text:p>
          </table:table-cell>
          <table:covered-table-cell/>
          <table:table-cell office:value-type="float" office:value="22587665.84" table:style-name="ce20">
            <text:p>22587665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000000:623</text:p>
          </table:table-cell>
          <table:covered-table-cell/>
          <table:table-cell office:value-type="float" office:value="839063.78" table:style-name="ce20">
            <text:p>839063,7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000000:624</text:p>
          </table:table-cell>
          <table:covered-table-cell/>
          <table:table-cell office:value-type="float" office:value="11869.07" table:style-name="ce20">
            <text:p>11869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000000:628</text:p>
          </table:table-cell>
          <table:covered-table-cell/>
          <table:table-cell office:value-type="float" office:value="1347522" table:style-name="ce20">
            <text:p>1347522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100009:463</text:p>
          </table:table-cell>
          <table:covered-table-cell/>
          <table:table-cell office:value-type="float" office:value="1396192.2" table:style-name="ce20">
            <text:p>1396192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0010:281</text:p>
          </table:table-cell>
          <table:covered-table-cell/>
          <table:table-cell office:value-type="float" office:value="3182967.51" table:style-name="ce20">
            <text:p>3182967,5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6802:274</text:p>
          </table:table-cell>
          <table:covered-table-cell/>
          <table:table-cell office:value-type="float" office:value="1201098.46" table:style-name="ce20">
            <text:p>1201098,4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760012:245</text:p>
          </table:table-cell>
          <table:covered-table-cell/>
          <table:table-cell office:value-type="float" office:value="131196.21" table:style-name="ce20">
            <text:p>131196,2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60012:246</text:p>
          </table:table-cell>
          <table:covered-table-cell/>
          <table:table-cell office:value-type="float" office:value="306823.40000000002" table:style-name="ce20">
            <text:p>306823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3:1547</text:p>
          </table:table-cell>
          <table:covered-table-cell/>
          <table:table-cell office:value-type="float" office:value="356320.03" table:style-name="ce20">
            <text:p>356320,0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13:1963</text:p>
          </table:table-cell>
          <table:covered-table-cell/>
          <table:table-cell office:value-type="float" office:value="1688553.98" table:style-name="ce20">
            <text:p>1688553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21:946</text:p>
          </table:table-cell>
          <table:covered-table-cell/>
          <table:table-cell office:value-type="float" office:value="572146.68000000005" table:style-name="ce20">
            <text:p>572146,6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21:947</text:p>
          </table:table-cell>
          <table:covered-table-cell/>
          <table:table-cell office:value-type="float" office:value="983270.04" table:style-name="ce20">
            <text:p>983270,0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38:668</text:p>
          </table:table-cell>
          <table:covered-table-cell/>
          <table:table-cell office:value-type="float" office:value="2344917.17" table:style-name="ce20">
            <text:p>2344917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3:1275</text:p>
          </table:table-cell>
          <table:covered-table-cell/>
          <table:table-cell office:value-type="float" office:value="1843731.07" table:style-name="ce20">
            <text:p>1843731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701001:516</text:p>
          </table:table-cell>
          <table:covered-table-cell/>
          <table:table-cell office:value-type="float" office:value="794891.95" table:style-name="ce20">
            <text:p>794891,9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701001:517</text:p>
          </table:table-cell>
          <table:covered-table-cell/>
          <table:table-cell office:value-type="float" office:value="1174569.75" table:style-name="ce20">
            <text:p>1174569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701001:518</text:p>
          </table:table-cell>
          <table:covered-table-cell/>
          <table:table-cell office:value-type="float" office:value="1140903.74" table:style-name="ce20">
            <text:p>1140903,7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1:66</text:p>
          </table:table-cell>
          <table:covered-table-cell/>
          <table:table-cell office:value-type="float" office:value="4197525.8899999997" table:style-name="ce20">
            <text:p>4197525,8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6:291</text:p>
          </table:table-cell>
          <table:covered-table-cell/>
          <table:table-cell office:value-type="float" office:value="1342366.67" table:style-name="ce20">
            <text:p>1342366,6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24:402</text:p>
          </table:table-cell>
          <table:covered-table-cell/>
          <table:table-cell office:value-type="float" office:value="820235.09" table:style-name="ce20">
            <text:p>820235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601024:403</text:p>
          </table:table-cell>
          <table:covered-table-cell/>
          <table:table-cell office:value-type="float" office:value="1358447.09" table:style-name="ce20">
            <text:p>1358447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18:176</text:p>
          </table:table-cell>
          <table:covered-table-cell/>
          <table:table-cell office:value-type="float" office:value="3461470.73" table:style-name="ce20">
            <text:p>3461470,7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18:647</text:p>
          </table:table-cell>
          <table:covered-table-cell/>
          <table:table-cell office:value-type="float" office:value="628610.56000000006" table:style-name="ce20">
            <text:p>628610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18:648</text:p>
          </table:table-cell>
          <table:covered-table-cell/>
          <table:table-cell office:value-type="float" office:value="318805.86" table:style-name="ce20">
            <text:p>318805,8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18:649</text:p>
          </table:table-cell>
          <table:covered-table-cell/>
          <table:table-cell office:value-type="float" office:value="139994.39000000001" table:style-name="ce20">
            <text:p>139994,3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4:5923</text:p>
          </table:table-cell>
          <table:covered-table-cell/>
          <table:table-cell office:value-type="float" office:value="2624986.02" table:style-name="ce20">
            <text:p>2624986,0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3001:612</text:p>
          </table:table-cell>
          <table:covered-table-cell/>
          <table:table-cell office:value-type="float" office:value="115596.03" table:style-name="ce20">
            <text:p>115596,0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4085:54</text:p>
          </table:table-cell>
          <table:covered-table-cell/>
          <table:table-cell office:value-type="float" office:value="3335373.31" table:style-name="ce20">
            <text:p>3335373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5003:625</text:p>
          </table:table-cell>
          <table:covered-table-cell/>
          <table:table-cell office:value-type="float" office:value="299553.76" table:style-name="ce20">
            <text:p>299553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1500006:314</text:p>
          </table:table-cell>
          <table:covered-table-cell/>
          <table:table-cell office:value-type="float" office:value="459648.08" table:style-name="ce20">
            <text:p>459648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8100011:342</text:p>
          </table:table-cell>
          <table:covered-table-cell/>
          <table:table-cell office:value-type="float" office:value="85702.38" table:style-name="ce20">
            <text:p>85702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3300016:137</text:p>
          </table:table-cell>
          <table:covered-table-cell/>
          <table:table-cell office:value-type="float" office:value="568058.16" table:style-name="ce20">
            <text:p>568058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5400007:433</text:p>
          </table:table-cell>
          <table:covered-table-cell/>
          <table:table-cell office:value-type="float" office:value="110141.4" table:style-name="ce20">
            <text:p>110141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2000:1709</text:p>
          </table:table-cell>
          <table:covered-table-cell/>
          <table:table-cell office:value-type="float" office:value="658422.18999999994" table:style-name="ce20">
            <text:p>658422,1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1800001:371</text:p>
          </table:table-cell>
          <table:covered-table-cell/>
          <table:table-cell office:value-type="float" office:value="387408.93" table:style-name="ce20">
            <text:p>387408,9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0400002:116</text:p>
          </table:table-cell>
          <table:covered-table-cell/>
          <table:table-cell office:value-type="float" office:value="532942.06000000006" table:style-name="ce20">
            <text:p>532942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11:225</text:p>
          </table:table-cell>
          <table:covered-table-cell/>
          <table:table-cell office:value-type="float" office:value="7006783.3600000003" table:style-name="ce20">
            <text:p>7006783,3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90:376</text:p>
          </table:table-cell>
          <table:covered-table-cell/>
          <table:table-cell office:value-type="float" office:value="5070230.4000000004" table:style-name="ce20">
            <text:p>5070230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700008:408</text:p>
          </table:table-cell>
          <table:covered-table-cell/>
          <table:table-cell office:value-type="float" office:value="1207224.26" table:style-name="ce20">
            <text:p>1207224,2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000003:563</text:p>
          </table:table-cell>
          <table:covered-table-cell/>
          <table:table-cell office:value-type="float" office:value="708198.53" table:style-name="ce20">
            <text:p>708198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600003:571</text:p>
          </table:table-cell>
          <table:covered-table-cell/>
          <table:table-cell office:value-type="float" office:value="19937375.75" table:style-name="ce20">
            <text:p>19937375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07:486</text:p>
          </table:table-cell>
          <table:covered-table-cell/>
          <table:table-cell office:value-type="float" office:value="2239730.06" table:style-name="ce20">
            <text:p>2239730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5:578</text:p>
          </table:table-cell>
          <table:covered-table-cell/>
          <table:table-cell office:value-type="float" office:value="1882118.84" table:style-name="ce20">
            <text:p>1882118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700007:1302</text:p>
          </table:table-cell>
          <table:covered-table-cell/>
          <table:table-cell office:value-type="float" office:value="1316930.3899999999" table:style-name="ce20">
            <text:p>1316930,3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700007:1303</text:p>
          </table:table-cell>
          <table:covered-table-cell/>
          <table:table-cell office:value-type="float" office:value="1315667.75" table:style-name="ce20">
            <text:p>1315667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32000:2226</text:p>
          </table:table-cell>
          <table:covered-table-cell/>
          <table:table-cell office:value-type="float" office:value="559033.48" table:style-name="ce20">
            <text:p>559033,4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3000:1933</text:p>
          </table:table-cell>
          <table:covered-table-cell/>
          <table:table-cell office:value-type="float" office:value="657742.22" table:style-name="ce20">
            <text:p>657742,2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9956</text:p>
          </table:table-cell>
          <table:covered-table-cell/>
          <table:table-cell office:value-type="float" office:value="1456729.41" table:style-name="ce20">
            <text:p>1456729,4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5:9635</text:p>
          </table:table-cell>
          <table:covered-table-cell/>
          <table:table-cell office:value-type="float" office:value="3402806.72" table:style-name="ce20">
            <text:p>3402806,7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274</text:p>
          </table:table-cell>
          <table:covered-table-cell/>
          <table:table-cell office:value-type="float" office:value="2873221.47" table:style-name="ce20">
            <text:p>2873221,4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275</text:p>
          </table:table-cell>
          <table:covered-table-cell/>
          <table:table-cell office:value-type="float" office:value="24716813.109999999" table:style-name="ce20">
            <text:p>24716813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606:219</text:p>
          </table:table-cell>
          <table:covered-table-cell/>
          <table:table-cell office:value-type="float" office:value="488525.44" table:style-name="ce20">
            <text:p>488525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606:220</text:p>
          </table:table-cell>
          <table:covered-table-cell/>
          <table:table-cell office:value-type="float" office:value="486646.5" table:style-name="ce20">
            <text:p>486646,5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40005:275</text:p>
          </table:table-cell>
          <table:covered-table-cell/>
          <table:table-cell office:value-type="float" office:value="332381.33" table:style-name="ce20">
            <text:p>332381,3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3001:676</text:p>
          </table:table-cell>
          <table:covered-table-cell/>
          <table:table-cell office:value-type="float" office:value="1758555.17" table:style-name="ce20">
            <text:p>1758555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2400009:233</text:p>
          </table:table-cell>
          <table:covered-table-cell/>
          <table:table-cell office:value-type="float" office:value="887281.31" table:style-name="ce20">
            <text:p>887281,3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600023:541</text:p>
          </table:table-cell>
          <table:covered-table-cell/>
          <table:table-cell office:value-type="float" office:value="1337928.51" table:style-name="ce20">
            <text:p>1337928,5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22000:133</text:p>
          </table:table-cell>
          <table:covered-table-cell/>
          <table:table-cell office:value-type="float" office:value="426616.22" table:style-name="ce20">
            <text:p>426616,2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101007:372</text:p>
          </table:table-cell>
          <table:covered-table-cell/>
          <table:table-cell office:value-type="float" office:value="3783411.14" table:style-name="ce20">
            <text:p>3783411,1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0101007:373</text:p>
          </table:table-cell>
          <table:covered-table-cell/>
          <table:table-cell office:value-type="float" office:value="487681.26" table:style-name="ce20">
            <text:p>487681,2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101007:374</text:p>
          </table:table-cell>
          <table:covered-table-cell/>
          <table:table-cell office:value-type="float" office:value="301977" table:style-name="ce20">
            <text:p>301977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0101007:375</text:p>
          </table:table-cell>
          <table:covered-table-cell/>
          <table:table-cell office:value-type="float" office:value="39039.5" table:style-name="ce20">
            <text:p>39039,5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102001:181</text:p>
          </table:table-cell>
          <table:covered-table-cell/>
          <table:table-cell office:value-type="float" office:value="209948.06" table:style-name="ce20">
            <text:p>209948,0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14:737</text:p>
          </table:table-cell>
          <table:covered-table-cell/>
          <table:table-cell office:value-type="float" office:value="89641.44" table:style-name="ce20">
            <text:p>89641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400010:268</text:p>
          </table:table-cell>
          <table:covered-table-cell/>
          <table:table-cell office:value-type="float" office:value="597590.37" table:style-name="ce20">
            <text:p>597590,3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700006:242</text:p>
          </table:table-cell>
          <table:covered-table-cell/>
          <table:table-cell office:value-type="float" office:value="643572.5" table:style-name="ce20">
            <text:p>643572,5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100008:431</text:p>
          </table:table-cell>
          <table:covered-table-cell/>
          <table:table-cell office:value-type="float" office:value="500163.78" table:style-name="ce20">
            <text:p>500163,7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0000:2589</text:p>
          </table:table-cell>
          <table:covered-table-cell/>
          <table:table-cell office:value-type="float" office:value="4890341.79" table:style-name="ce20">
            <text:p>4890341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104:5085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603:3620</text:p>
          </table:table-cell>
          <table:covered-table-cell/>
          <table:table-cell office:value-type="float" office:value="168537.51" table:style-name="ce20">
            <text:p>168537,5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53269</text:p>
          </table:table-cell>
          <table:covered-table-cell/>
          <table:table-cell office:value-type="float" office:value="380236.5" table:style-name="ce20">
            <text:p>380236,5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7873</text:p>
          </table:table-cell>
          <table:covered-table-cell/>
          <table:table-cell office:value-type="float" office:value="176753.84" table:style-name="ce20">
            <text:p>176753,8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1001:732</text:p>
          </table:table-cell>
          <table:covered-table-cell/>
          <table:table-cell office:value-type="float" office:value="2002460.44" table:style-name="ce20">
            <text:p>2002460,4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3039:282</text:p>
          </table:table-cell>
          <table:covered-table-cell/>
          <table:table-cell office:value-type="float" office:value="1789535.18" table:style-name="ce20">
            <text:p>1789535,1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5:32</text:p>
          </table:table-cell>
          <table:covered-table-cell/>
          <table:table-cell office:value-type="float" office:value="3059035.8" table:style-name="ce20">
            <text:p>3059035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6030:2044</text:p>
          </table:table-cell>
          <table:covered-table-cell/>
          <table:table-cell office:value-type="float" office:value="258412.52" table:style-name="ce20">
            <text:p>258412,5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0:2045</text:p>
          </table:table-cell>
          <table:covered-table-cell/>
          <table:table-cell office:value-type="float" office:value="327394.57" table:style-name="ce20">
            <text:p>327394,5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58:33</text:p>
          </table:table-cell>
          <table:covered-table-cell/>
          <table:table-cell office:value-type="float" office:value="2996161.39" table:style-name="ce20">
            <text:p>2996161,3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58:53</text:p>
          </table:table-cell>
          <table:covered-table-cell/>
          <table:table-cell office:value-type="float" office:value="876980.27" table:style-name="ce20">
            <text:p>876980,2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58:54</text:p>
          </table:table-cell>
          <table:covered-table-cell/>
          <table:table-cell office:value-type="float" office:value="1061845.01" table:style-name="ce20">
            <text:p>1061845,0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6002:422</text:p>
          </table:table-cell>
          <table:covered-table-cell/>
          <table:table-cell office:value-type="float" office:value="6921684.2000000002" table:style-name="ce20">
            <text:p>6921684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1042:585</text:p>
          </table:table-cell>
          <table:covered-table-cell/>
          <table:table-cell office:value-type="float" office:value="1511941.92" table:style-name="ce20">
            <text:p>1511941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1042:586</text:p>
          </table:table-cell>
          <table:covered-table-cell/>
          <table:table-cell office:value-type="float" office:value="1763904.79" table:style-name="ce20">
            <text:p>1763904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67:2307</text:p>
          </table:table-cell>
          <table:covered-table-cell/>
          <table:table-cell office:value-type="float" office:value="1764867.87" table:style-name="ce20">
            <text:p>1764867,8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67:2308</text:p>
          </table:table-cell>
          <table:covered-table-cell/>
          <table:table-cell office:value-type="float" office:value="1724145.79" table:style-name="ce20">
            <text:p>1724145,7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2013:187</text:p>
          </table:table-cell>
          <table:covered-table-cell/>
          <table:table-cell office:value-type="float" office:value="27062992.550000001" table:style-name="ce20">
            <text:p>27062992,5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0:2208</text:p>
          </table:table-cell>
          <table:covered-table-cell/>
          <table:table-cell office:value-type="float" office:value="1504016.14" table:style-name="ce20">
            <text:p>1504016,1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9:20935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14:971</text:p>
          </table:table-cell>
          <table:covered-table-cell/>
          <table:table-cell office:value-type="float" office:value="28780317.75" table:style-name="ce20">
            <text:p>28780317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1002:23023</text:p>
          </table:table-cell>
          <table:covered-table-cell/>
          <table:table-cell office:value-type="float" office:value="101224.58" table:style-name="ce20">
            <text:p>101224,5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4013:8250</text:p>
          </table:table-cell>
          <table:covered-table-cell/>
          <table:table-cell office:value-type="float" office:value="3121359.66" table:style-name="ce20">
            <text:p>3121359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4029:1042</text:p>
          </table:table-cell>
          <table:covered-table-cell/>
          <table:table-cell office:value-type="float" office:value="2456560.08" table:style-name="ce20">
            <text:p>2456560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5005:11236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5005:929</text:p>
          </table:table-cell>
          <table:covered-table-cell/>
          <table:table-cell office:value-type="float" office:value="1155569.58" table:style-name="ce20">
            <text:p>1155569,5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5006:1411</text:p>
          </table:table-cell>
          <table:covered-table-cell/>
          <table:table-cell office:value-type="float" office:value="186667" table:style-name="ce20">
            <text:p>186667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5033:32</text:p>
          </table:table-cell>
          <table:covered-table-cell/>
          <table:table-cell office:value-type="float" office:value="980654.53" table:style-name="ce20">
            <text:p>980654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6042:34</text:p>
          </table:table-cell>
          <table:covered-table-cell/>
          <table:table-cell office:value-type="float" office:value="4042129.76" table:style-name="ce20">
            <text:p>4042129,7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6086:18957</text:p>
          </table:table-cell>
          <table:covered-table-cell/>
          <table:table-cell office:value-type="float" office:value="79687382.75" table:style-name="ce20">
            <text:p>79687382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7010:1495</text:p>
          </table:table-cell>
          <table:covered-table-cell/>
          <table:table-cell office:value-type="float" office:value="7894827.1799999997" table:style-name="ce20">
            <text:p>7894827,1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7018:285</text:p>
          </table:table-cell>
          <table:covered-table-cell/>
          <table:table-cell office:value-type="float" office:value="1763492.41" table:style-name="ce20">
            <text:p>1763492,4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7018:292</text:p>
          </table:table-cell>
          <table:covered-table-cell/>
          <table:table-cell office:value-type="float" office:value="2412433.41" table:style-name="ce20">
            <text:p>2412433,4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7018:309</text:p>
          </table:table-cell>
          <table:covered-table-cell/>
          <table:table-cell office:value-type="float" office:value="2462308.38" table:style-name="ce20">
            <text:p>2462308,3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7018:311</text:p>
          </table:table-cell>
          <table:covered-table-cell/>
          <table:table-cell office:value-type="float" office:value="2448080.0499999998" table:style-name="ce20">
            <text:p>2448080,0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7018:317</text:p>
          </table:table-cell>
          <table:covered-table-cell/>
          <table:table-cell office:value-type="float" office:value="2437397.17" table:style-name="ce20">
            <text:p>2437397,1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7018:371</text:p>
          </table:table-cell>
          <table:covered-table-cell/>
          <table:table-cell office:value-type="float" office:value="1924311.74" table:style-name="ce20">
            <text:p>1924311,7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7018:372</text:p>
          </table:table-cell>
          <table:covered-table-cell/>
          <table:table-cell office:value-type="float" office:value="1920595" table:style-name="ce20">
            <text:p>1920595,0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7018:383</text:p>
          </table:table-cell>
          <table:covered-table-cell/>
          <table:table-cell office:value-type="float" office:value="24459688.399999999" table:style-name="ce20">
            <text:p>24459688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7018:385</text:p>
          </table:table-cell>
          <table:covered-table-cell/>
          <table:table-cell office:value-type="float" office:value="1913158.57" table:style-name="ce20">
            <text:p>1913158,5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7020:1418</text:p>
          </table:table-cell>
          <table:covered-table-cell/>
          <table:table-cell office:value-type="float" office:value="1887080.48" table:style-name="ce20">
            <text:p>1887080,4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7021:2215</text:p>
          </table:table-cell>
          <table:covered-table-cell/>
          <table:table-cell office:value-type="float" office:value="26323780.350000001" table:style-name="ce20">
            <text:p>26323780,3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7021:2247</text:p>
          </table:table-cell>
          <table:covered-table-cell/>
          <table:table-cell office:value-type="float" office:value="1754376.32" table:style-name="ce20">
            <text:p>1754376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7021:2292</text:p>
          </table:table-cell>
          <table:covered-table-cell/>
          <table:table-cell office:value-type="float" office:value="1268957.32" table:style-name="ce20">
            <text:p>1268957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7021:2293</text:p>
          </table:table-cell>
          <table:covered-table-cell/>
          <table:table-cell office:value-type="float" office:value="1720300.04" table:style-name="ce20">
            <text:p>1720300,0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7021:2295</text:p>
          </table:table-cell>
          <table:covered-table-cell/>
          <table:table-cell office:value-type="float" office:value="1792132.48" table:style-name="ce20">
            <text:p>1792132,4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7021:2319</text:p>
          </table:table-cell>
          <table:covered-table-cell/>
          <table:table-cell office:value-type="float" office:value="1814732.45" table:style-name="ce20">
            <text:p>1814732,4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7021:2323</text:p>
          </table:table-cell>
          <table:covered-table-cell/>
          <table:table-cell office:value-type="float" office:value="1750594.55" table:style-name="ce20">
            <text:p>1750594,5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7021:2350</text:p>
          </table:table-cell>
          <table:covered-table-cell/>
          <table:table-cell office:value-type="float" office:value="1837292.18" table:style-name="ce20">
            <text:p>1837292,1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7021:2378</text:p>
          </table:table-cell>
          <table:covered-table-cell/>
          <table:table-cell office:value-type="float" office:value="1799670.28" table:style-name="ce20">
            <text:p>1799670,2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7021:2426</text:p>
          </table:table-cell>
          <table:covered-table-cell/>
          <table:table-cell office:value-type="float" office:value="1727880.51" table:style-name="ce20">
            <text:p>1727880,5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21:2438</text:p>
          </table:table-cell>
          <table:covered-table-cell/>
          <table:table-cell office:value-type="float" office:value="1265032.08" table:style-name="ce20">
            <text:p>1265032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21:2448</text:p>
          </table:table-cell>
          <table:covered-table-cell/>
          <table:table-cell office:value-type="float" office:value="1257178.6599999999" table:style-name="ce20">
            <text:p>1257178,6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7021:2474</text:p>
          </table:table-cell>
          <table:covered-table-cell/>
          <table:table-cell office:value-type="float" office:value="1265032.08" table:style-name="ce20">
            <text:p>1265032,0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7021:2574</text:p>
          </table:table-cell>
          <table:covered-table-cell/>
          <table:table-cell office:value-type="float" office:value="1255915.32" table:style-name="ce20">
            <text:p>1255915,3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7021:2658</text:p>
          </table:table-cell>
          <table:covered-table-cell/>
          <table:table-cell office:value-type="float" office:value="1731668.8" table:style-name="ce20">
            <text:p>1731668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7021:2664</text:p>
          </table:table-cell>
          <table:covered-table-cell/>
          <table:table-cell office:value-type="float" office:value="1739242.75" table:style-name="ce20">
            <text:p>1739242,7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7022:3022</text:p>
          </table:table-cell>
          <table:covered-table-cell/>
          <table:table-cell office:value-type="float" office:value="1243975.1499999999" table:style-name="ce20">
            <text:p>1243975,1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7023:1471</text:p>
          </table:table-cell>
          <table:covered-table-cell/>
          <table:table-cell office:value-type="float" office:value="7004027.8200000003" table:style-name="ce20">
            <text:p>7004027,8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7023:1472</text:p>
          </table:table-cell>
          <table:covered-table-cell/>
          <table:table-cell office:value-type="float" office:value="4142252.11" table:style-name="ce20">
            <text:p>4142252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30011:144</text:p>
          </table:table-cell>
          <table:covered-table-cell/>
          <table:table-cell office:value-type="float" office:value="1610688.98" table:style-name="ce20">
            <text:p>1610688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9009:405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9016:253</text:p>
          </table:table-cell>
          <table:covered-table-cell/>
          <table:table-cell office:value-type="float" office:value="1153695.57" table:style-name="ce20">
            <text:p>1153695,5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1031:1313</text:p>
          </table:table-cell>
          <table:covered-table-cell/>
          <table:table-cell office:value-type="float" office:value="2193080.5099999998" table:style-name="ce20">
            <text:p>2193080,5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2012:2209</text:p>
          </table:table-cell>
          <table:covered-table-cell/>
          <table:table-cell office:value-type="float" office:value="2694580.56" table:style-name="ce20">
            <text:p>2694580,5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12:2210</text:p>
          </table:table-cell>
          <table:covered-table-cell/>
          <table:table-cell office:value-type="float" office:value="1366819.99" table:style-name="ce20">
            <text:p>1366819,9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2012:2211</text:p>
          </table:table-cell>
          <table:covered-table-cell/>
          <table:table-cell office:value-type="float" office:value="1353958.71" table:style-name="ce20">
            <text:p>1353958,7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2012:2212</text:p>
          </table:table-cell>
          <table:covered-table-cell/>
          <table:table-cell office:value-type="float" office:value="2218433.04" table:style-name="ce20">
            <text:p>2218433,0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2012:2213</text:p>
          </table:table-cell>
          <table:covered-table-cell/>
          <table:table-cell office:value-type="float" office:value="2093628.53" table:style-name="ce20">
            <text:p>2093628,5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2012:2214</text:p>
          </table:table-cell>
          <table:covered-table-cell/>
          <table:table-cell office:value-type="float" office:value="1375387.63" table:style-name="ce20">
            <text:p>1375387,6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2012:2215</text:p>
          </table:table-cell>
          <table:covered-table-cell/>
          <table:table-cell office:value-type="float" office:value="2069184.85" table:style-name="ce20">
            <text:p>2069184,8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2012:2216</text:p>
          </table:table-cell>
          <table:covered-table-cell/>
          <table:table-cell office:value-type="float" office:value="2682904.16" table:style-name="ce20">
            <text:p>2682904,16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12:2217</text:p>
          </table:table-cell>
          <table:covered-table-cell/>
          <table:table-cell office:value-type="float" office:value="1375387.63" table:style-name="ce20">
            <text:p>1375387,6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12:2218</text:p>
          </table:table-cell>
          <table:covered-table-cell/>
          <table:table-cell office:value-type="float" office:value="2048781.85" table:style-name="ce20">
            <text:p>2048781,8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2012:2219</text:p>
          </table:table-cell>
          <table:covered-table-cell/>
          <table:table-cell office:value-type="float" office:value="2200895.89" table:style-name="ce20">
            <text:p>2200895,8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2012:2220</text:p>
          </table:table-cell>
          <table:covered-table-cell/>
          <table:table-cell office:value-type="float" office:value="2205282.09" table:style-name="ce20">
            <text:p>2205282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2012:2221</text:p>
          </table:table-cell>
          <table:covered-table-cell/>
          <table:table-cell office:value-type="float" office:value="2218433.04" table:style-name="ce20">
            <text:p>2218433,0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402012:2222</text:p>
          </table:table-cell>
          <table:covered-table-cell/>
          <table:table-cell office:value-type="float" office:value="1366819.99" table:style-name="ce20">
            <text:p>1366819,9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402012:2223</text:p>
          </table:table-cell>
          <table:covered-table-cell/>
          <table:table-cell office:value-type="float" office:value="1375387.63" table:style-name="ce20">
            <text:p>1375387,6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2012:2224</text:p>
          </table:table-cell>
          <table:covered-table-cell/>
          <table:table-cell office:value-type="float" office:value="1401060.93" table:style-name="ce20">
            <text:p>1401060,9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12:2225</text:p>
          </table:table-cell>
          <table:covered-table-cell/>
          <table:table-cell office:value-type="float" office:value="2061027.23" table:style-name="ce20">
            <text:p>2061027,2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2012:2226</text:p>
          </table:table-cell>
          <table:covered-table-cell/>
          <table:table-cell office:value-type="float" office:value="2690689.65" table:style-name="ce20">
            <text:p>2690689,6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2012:2227</text:p>
          </table:table-cell>
          <table:covered-table-cell/>
          <table:table-cell office:value-type="float" office:value="2061027.23" table:style-name="ce20">
            <text:p>2061027,2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2012:2228</text:p>
          </table:table-cell>
          <table:covered-table-cell/>
          <table:table-cell office:value-type="float" office:value="2907174.67" table:style-name="ce20">
            <text:p>2907174,6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2012:2229</text:p>
          </table:table-cell>
          <table:covered-table-cell/>
          <table:table-cell office:value-type="float" office:value="1468301.11" table:style-name="ce20">
            <text:p>1468301,11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2012:2230</text:p>
          </table:table-cell>
          <table:covered-table-cell/>
          <table:table-cell office:value-type="float" office:value="2192119.92" table:style-name="ce20">
            <text:p>2192119,92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2012:2231</text:p>
          </table:table-cell>
          <table:covered-table-cell/>
          <table:table-cell office:value-type="float" office:value="2218433.04" table:style-name="ce20">
            <text:p>2218433,0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2012:2232</text:p>
          </table:table-cell>
          <table:covered-table-cell/>
          <table:table-cell office:value-type="float" office:value="2222813.83" table:style-name="ce20">
            <text:p>2222813,8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4059:170</text:p>
          </table:table-cell>
          <table:covered-table-cell/>
          <table:table-cell office:value-type="float" office:value="931368.7" table:style-name="ce20">
            <text:p>931368,7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4059:171</text:p>
          </table:table-cell>
          <table:covered-table-cell/>
          <table:table-cell office:value-type="float" office:value="943318.74" table:style-name="ce20">
            <text:p>943318,7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6009:1844</text:p>
          </table:table-cell>
          <table:covered-table-cell/>
          <table:table-cell office:value-type="float" office:value="3414460.8" table:style-name="ce20">
            <text:p>3414460,8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6009:1845</text:p>
          </table:table-cell>
          <table:covered-table-cell/>
          <table:table-cell office:value-type="float" office:value="2279952.39" table:style-name="ce20">
            <text:p>2279952,3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5001:1580</text:p>
          </table:table-cell>
          <table:covered-table-cell/>
          <table:table-cell office:value-type="float" office:value="380554.77" table:style-name="ce20">
            <text:p>380554,7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8001:34516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8003:2559</text:p>
          </table:table-cell>
          <table:covered-table-cell/>
          <table:table-cell office:value-type="float" office:value="1035285.09" table:style-name="ce20">
            <text:p>1035285,09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0002:147</text:p>
          </table:table-cell>
          <table:covered-table-cell/>
          <table:table-cell office:value-type="float" office:value="1998803.2" table:style-name="ce20">
            <text:p>1998803,2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34006:275</text:p>
          </table:table-cell>
          <table:covered-table-cell/>
          <table:table-cell office:value-type="float" office:value="1818155.03" table:style-name="ce20">
            <text:p>1818155,0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16708</text:p>
          </table:table-cell>
          <table:covered-table-cell/>
          <table:table-cell office:value-type="float" office:value="3554315.74" table:style-name="ce20">
            <text:p>3554315,74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3025:2310</text:p>
          </table:table-cell>
          <table:covered-table-cell/>
          <table:table-cell office:value-type="float" office:value="1981534.07" table:style-name="ce20">
            <text:p>1981534,07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4007:357</text:p>
          </table:table-cell>
          <table:covered-table-cell/>
          <table:table-cell office:value-type="float" office:value="3110208.4" table:style-name="ce20">
            <text:p>3110208,40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5069:275</text:p>
          </table:table-cell>
          <table:covered-table-cell/>
          <table:table-cell office:value-type="float" office:value="2773173.03" table:style-name="ce20">
            <text:p>2773173,03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5069:276</text:p>
          </table:table-cell>
          <table:covered-table-cell/>
          <table:table-cell office:value-type="float" office:value="2152433.98" table:style-name="ce20">
            <text:p>2152433,98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11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2">
            <text:p>36:34:0606007:778</text:p>
          </table:table-cell>
          <table:covered-table-cell/>
          <table:table-cell office:value-type="float" office:value="1165680.3500000001" table:style-name="ce22">
            <text:p>1165680,35</text:p>
          </table:table-cell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11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1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1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1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49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5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5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5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5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5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5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5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5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5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5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5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5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5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5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5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5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5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5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5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5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5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5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5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5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5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5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5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5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5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5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2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2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2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2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2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2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4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4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4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4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4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4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4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4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4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4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4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4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4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4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4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000000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000000:4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5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3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6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53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6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69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6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1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069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1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1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1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1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1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1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10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1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1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1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11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1100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3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304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000000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07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3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5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5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5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00005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1000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1000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1000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1000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00005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1000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1000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100005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10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1000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100005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10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1000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1000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1000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1000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5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5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5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5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5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5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5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5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5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5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5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00005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00005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100005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1000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100005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100005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2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2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21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2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2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2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2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2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2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21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2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2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2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2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2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2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2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2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2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2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2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2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2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2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2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21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2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2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2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2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2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2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2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2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1:010003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1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000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000000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000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2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2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2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00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0000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000004: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00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005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4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1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12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12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12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12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12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12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15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45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00000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00000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00000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23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2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23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23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230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23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23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23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23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2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2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24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2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2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2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2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2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2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2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25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2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2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2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2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3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3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000000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00000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10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2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601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0003:3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000000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1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2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300000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307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8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8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64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000000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0000000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0000000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0000000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0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0100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010005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010005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010005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06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12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3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43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4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54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5902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200001:5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000000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01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01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01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01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01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01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1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1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1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0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2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3:01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3:01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3:010201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3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3:0102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3:0102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3:0103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39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75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2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2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2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2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3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3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3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3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3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3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3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3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34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3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3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3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3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3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3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3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3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3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3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5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5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5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5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5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5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5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5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5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5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5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5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6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60000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60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60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600008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945026:18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90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23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7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58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0103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0103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0103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030003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670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68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30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7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010101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07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0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0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0:17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11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11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11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11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1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11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11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11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1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1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11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24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1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1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3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3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3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3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37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3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3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3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37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37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43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4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4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4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43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43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43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43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43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43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43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20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202:1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20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202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202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5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5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502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5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5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000000:43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0206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04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04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04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4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4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501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27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38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6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603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7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7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706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1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103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106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106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3009:15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3009:16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3009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15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40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4002:7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5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3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9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10017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1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3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304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2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10:2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10:2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1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1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1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1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1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501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501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5010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501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5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0501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0501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05010:2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0501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0501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0501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0501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05010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05010:2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0501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0501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0501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501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501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501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501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501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5010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501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5010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501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5010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501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5010:2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501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501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1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1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5010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1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5010:3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501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5010:3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501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501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1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1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5010:3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501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501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5010:3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5010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5010:3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501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501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501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501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5010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501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501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501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501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501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5010:3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5010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501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501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5010:3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5010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501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05010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05010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0501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0501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0501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05010:3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06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06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06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06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0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070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070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0701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07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0701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07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0701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0701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0701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070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0701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07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0701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07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07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070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7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7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7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70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70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070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070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070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07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070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070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07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070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07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07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07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07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07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070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07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07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070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07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07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07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070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07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0701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07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07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0701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0701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0701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0701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07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0701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0701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070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070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07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0701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07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0701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0701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0701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0701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0701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0701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0701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0701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07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070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07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070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0701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07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0701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070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070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070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0701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07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070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0701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070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070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070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0701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0701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0701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0701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701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7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701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701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1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701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701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7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7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7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701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701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701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701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701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7010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70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7010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701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701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701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701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7010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701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7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70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701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7010: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701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701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7010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701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7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7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70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7010:7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701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701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70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7010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7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7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7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7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7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7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7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7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7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7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7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7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7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7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7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7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7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7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7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7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07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07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07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07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07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07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07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07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307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307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307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307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307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307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307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307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307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307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307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307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307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7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7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7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7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7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7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7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7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7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7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7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7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7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7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7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7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7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7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7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7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7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7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07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07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07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07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307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30701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307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307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307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7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7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7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7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7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7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7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7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7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7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7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7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7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7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7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7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7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7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7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7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7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7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7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7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7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7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7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7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7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7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7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7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7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7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7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7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7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7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7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7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7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7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7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7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7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7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7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7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7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7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7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7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7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7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7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7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7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7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7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7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7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7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7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7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7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7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7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7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7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1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7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701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7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701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7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7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7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7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7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701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7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7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7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7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7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7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7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7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7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7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7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7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7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7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7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7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7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7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7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7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7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7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7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7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7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7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7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7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7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7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702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702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702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7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702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702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702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702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702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702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702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702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7020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702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7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702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702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7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7020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702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7020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702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702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7020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702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7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702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702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702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702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702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702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702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7020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702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7020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7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7020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702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702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702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702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702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702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702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702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702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7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702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702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702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702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702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7020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702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702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702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7020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7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7020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702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702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702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702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702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702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702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702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7020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7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702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702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702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702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702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702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702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7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7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7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7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702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7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702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7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7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702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702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7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702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7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702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7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7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702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702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7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7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7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7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7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7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7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7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7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7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7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7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7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7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7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7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7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7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7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7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7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7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7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7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7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7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7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7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7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7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702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702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7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7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702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7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7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7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7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7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7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7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7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7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7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702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70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7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70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7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7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7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7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7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70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7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7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702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70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702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7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7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7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7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7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7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7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7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7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7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702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7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7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702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702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7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70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7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7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7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7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7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702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7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7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7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702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702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702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70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70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702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702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7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7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70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7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7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7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702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7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702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7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702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702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7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702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702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7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7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7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702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702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702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7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702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7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702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7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7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7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7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702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702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7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7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7020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7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7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7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702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702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702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702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702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702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7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702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702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702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7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7020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7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7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702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702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7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702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702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70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70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702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7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702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7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702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70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7020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7020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702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7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7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702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7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702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7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702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702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7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702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702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702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702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702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702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702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702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702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702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702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702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702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702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7020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702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702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702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702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702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702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702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702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702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702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702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702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702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7020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702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702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702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702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702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7020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7020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702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702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0702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07020: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30702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30702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307020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30702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30702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307020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307020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30702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702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702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702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702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7020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702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702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702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702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7020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702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702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702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702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702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702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702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702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702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0702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07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0702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0702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0702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07020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0702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0702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0702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0702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0702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0702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0702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07020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0702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7020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702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7020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07020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0702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0702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0702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0702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0702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0702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0702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0702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0702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0702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0702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0702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0702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0702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0702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0702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0702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0702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0702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0702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0702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07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07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07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07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07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07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07020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0702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0702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0702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0702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0702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0702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0702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0702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0702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0702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0702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0702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0702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0702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0702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0702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0702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0702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0702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0702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0702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0702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0702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0702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0702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0702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0702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0702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0702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07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07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07021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0702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0702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0702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0702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0702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0702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0702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0702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0702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07021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07021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0702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0702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0702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0702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0702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0702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0702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0702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0702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0702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0702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0702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0702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07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07021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0702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07021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07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0702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0702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0702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0702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0702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0702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0702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0702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07021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0702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0702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0702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07021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0702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07021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0702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070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07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07021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0702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07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07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07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0702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0702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0702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0702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07021: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0702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07021: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0702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0702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0702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30702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30702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30702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30702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30702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307021: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30702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30702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307021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30702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30702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30702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30702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30702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30702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307021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307021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307021: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307021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30702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30702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307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307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30702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30702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30702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30702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30702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307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307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30702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30702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30702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30702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30702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30702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307021: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30702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307021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307021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307021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30702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307021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30702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30702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307021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307021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30702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30702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30702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30702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30702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307021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30702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307021: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30702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30702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30702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307021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307021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30702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307021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307021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307021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30702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30702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30702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30702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307021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307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307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70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0702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07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07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0702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0702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0702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0702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0702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0702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070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070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070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070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070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07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070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070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07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07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07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070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070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07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07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07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07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070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070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07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07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0702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07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07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07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07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0702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0702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0702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07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070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0702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07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07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0702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07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07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07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070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07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07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07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0702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0702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702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702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702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702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702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702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702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702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702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702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702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702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702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7023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702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702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7023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7023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7023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7023:1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7023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702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7023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7023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7023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7023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7023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7023:1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7023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7023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702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702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7023:1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702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702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7023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7023:1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702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702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702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702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702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702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7023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7023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702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702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702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7023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702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702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702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702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702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7023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7023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702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7023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7023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7023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702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702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702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702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702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702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702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702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7023:1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702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702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702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7023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7023:1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702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7023:1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702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702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7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7023:1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702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702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702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702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702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7023:1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7023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7023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702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702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702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7023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7023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7023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0702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07023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07023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0702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0702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0702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0702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0702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0702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07023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07023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0702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07023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0702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07023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07023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0702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07023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0702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0702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07023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07023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07023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0702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0702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702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7023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7023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7023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7023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7023:2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7023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7023:2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7023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7023:2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702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7023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7023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7023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7023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702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702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7023: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702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702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7023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702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702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7023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7023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702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702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7023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7023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702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702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7023: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7023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702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7023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7023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7023: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702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7023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702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7023: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7023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702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7023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702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7023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702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0702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07023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07023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0702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07023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07023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0702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0702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0702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0702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0702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07023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07023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07023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0702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0702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0702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07023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07023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0702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07023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07023: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07023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07023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0702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0702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07023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1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1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1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1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1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1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1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1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1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1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1001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1001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1001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1001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1001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1001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1001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1001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1001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1001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1001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1001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1001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1001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1001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1001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1001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1001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1001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1001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1001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1001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1001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1001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1001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1001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1001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1001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1001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1001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1001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1001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1001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1001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1001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1001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1001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1001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1001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1001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1001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1001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1001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1001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1001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1001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1001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1001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1001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1001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1001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1001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1001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1001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1001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31001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31001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31001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31001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31001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31001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31001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31001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31001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31001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31001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31001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31001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31001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31001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31001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31001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31001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310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31001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31001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31001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31001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31001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31001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31001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31001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31001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31001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31001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31001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31001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31001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31001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31001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31001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31001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31001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31001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31001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310012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348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353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401007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401007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401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402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40301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40303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404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40403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404038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404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1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1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2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2018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403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505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6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6002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7019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7019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7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7022:9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1502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16002:5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4500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450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601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602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602001:27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2001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3002:28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3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4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4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4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4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4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505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number-columns-spanned="3" table:number-rows-spanned="1" table:style-name="ce2">
            <text:p>36:34:060505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09081F58459B4291987D92BE76010A59D339482512FB57C3F8807E4B2FAC167D05066E08F85AD4A1FD17F68E43ED8C0F3EC957B7D7B35C598C8BE0FB48B3D3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27T07:54:32Z</meta:creation-date>
    <dc:date>2023-04-27T07:54:32Z</dc:date>
  </office:meta>
</office:document-meta>
</file>